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4pt" fo:font-style="normal" style:text-underline-style="none" fo:font-weight="bold" officeooo:rsid="0036c154" officeooo:paragraph-rsid="0036c154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4pt" fo:font-style="normal" style:text-underline-style="solid" style:text-underline-width="auto" style:text-underline-color="font-color" fo:font-weight="bold" officeooo:rsid="0036944a" officeooo:paragraph-rsid="0036944a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4pt" fo:font-style="italic" style:text-underline-style="none" fo:font-weight="bold" officeooo:rsid="0039c6e8" officeooo:paragraph-rsid="0039c6e8" fo:background-color="transparent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italic" style:text-underline-style="none" fo:font-weight="normal" officeooo:rsid="0031c51e" officeooo:paragraph-rsid="0062616a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italic" style:text-underline-style="none" fo:font-weight="normal" officeooo:rsid="0031c51e" officeooo:paragraph-rsid="0036c154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italic" style:text-underline-style="none" fo:font-weight="normal" officeooo:rsid="0039c6e8" officeooo:paragraph-rsid="006f6bcd" fo:background-color="transparent" style:font-size-asian="10.5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italic" fo:font-weight="normal" officeooo:rsid="0031c51e" officeooo:paragraph-rsid="0031c51e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bold" officeooo:rsid="0039c6e8" officeooo:paragraph-rsid="0039c6e8" fo:background-color="transparent" style:font-size-asian="10.5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bold" officeooo:rsid="0036c154" officeooo:paragraph-rsid="0036c15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944a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944a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loext:graphic-properties draw:fill="none"/>
      <style:paragraph-properties fo:margin-top="0cm" fo:margin-bottom="0cm" style:contextual-spacing="false" fo:line-height="100%" fo:text-align="end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6e5a2d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loext:graphic-properties draw:fill="none"/>
      <style:paragraph-properties fo:margin-top="0cm" fo:margin-bottom="0cm" style:contextual-spacing="false" fo:line-height="2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b50f4" officeooo:paragraph-rsid="003b50f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31c51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loext:graphic-properties draw:fill="none"/>
      <style:paragraph-properties fo:margin-top="0cm" fo:margin-bottom="0cm" style:contextual-spacing="false" fo:line-height="2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31c51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loext:graphic-properties draw:fill="none"/>
      <style:paragraph-properties fo:margin-top="0cm" fo:margin-bottom="0cm" style:contextual-spacing="false" fo:line-height="2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2aae4" officeooo:paragraph-rsid="0032aae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2aae4" officeooo:paragraph-rsid="0032aae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6944a" officeooo:paragraph-rsid="0036944a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1c51e" officeooo:paragraph-rsid="0031c51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none"/>
      <style:paragraph-properties fo:margin-top="0cm" fo:margin-bottom="0cm" style:contextual-spacing="false" fo:line-height="2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1c51e" officeooo:paragraph-rsid="0031c51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6944a" officeooo:paragraph-rsid="0032aae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6944a" officeooo:paragraph-rsid="0036944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6944a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line-height="115%" fo:text-align="center" style:justify-single-word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officeooo:paragraph-rsid="006e5a2d" style:font-name-asian="Times New Roman1" style:font-name-complex="Times New Roman1"/>
    </style:style>
    <style:style style:name="P34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6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style:font-name="Times New Roman" fo:font-size="10.5pt" fo:language="pl" fo:country="PL" fo:font-style="normal" style:text-underline-style="none" fo:font-weight="normal" officeooo:rsid="00459b28" officeooo:paragraph-rsid="003b50f4" fo:background-color="transparent" style:font-name-asian="Andale Sans UI" style:font-size-asian="10.5pt" style:font-style-asian="normal" style:font-weight-asian="normal" style:font-name-complex="Tahom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justify" style:justify-single-word="false"/>
    </style:style>
    <style:style style:name="P38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font-size="7pt" officeooo:paragraph-rsid="006e5a2d" style:font-size-asian="7pt" style:font-size-complex="7pt"/>
    </style:style>
    <style:style style:name="P39" style:family="paragraph" style:parent-style-name="Standard">
      <style:paragraph-properties fo:line-height="115%" fo:text-align="end" style:justify-single-word="false"/>
      <style:text-properties fo:font-size="7pt" style:font-size-asian="7pt" style:font-size-complex="7pt"/>
    </style:style>
    <style:style style:name="P40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8pt" fo:font-style="italic" style:text-underline-style="none" fo:font-weight="normal" officeooo:rsid="003820f1" officeooo:paragraph-rsid="003820f1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font-size="11pt" officeooo:paragraph-rsid="006e5a2d" style:font-size-asian="11pt"/>
    </style:style>
    <style:style style:name="P42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0pt" fo:font-style="italic" style:text-underline-style="none" fo:font-weight="normal" officeooo:rsid="0039c6e8" officeooo:paragraph-rsid="006e5a2d" fo:background-color="transparent" style:font-size-asian="8.75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0pt" fo:font-style="italic" style:text-underline-style="none" fo:font-weight="normal" officeooo:rsid="003820f1" officeooo:paragraph-rsid="003820f1" fo:background-color="transparent" style:font-size-asian="8.75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List_20_Paragraph" style:list-style-name="WWNum1a">
      <style:paragraph-properties fo:line-height="100%" fo:text-align="justify" style:justify-single-word="false" fo:orphans="2" fo:widows="2" fo:hyphenation-ladder-count="no-limit" style:vertical-align="auto"/>
      <style:text-properties style:font-name-asian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1a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1a">
      <style:paragraph-properties fo:margin-left="2.54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2a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Num3a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officeooo:paragraph-rsid="005cf6d3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3a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Num4a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Num5a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6a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Num2a">
      <style:paragraph-properties fo:margin-left="1.27cm" fo:margin-right="0cm" fo:margin-top="0cm" fo:margin-bottom="0cm" style:contextual-spacing="false" fo:line-height="100%" fo:orphans="2" fo:widows="2" fo:hyphenation-ladder-count="no-limit" fo:text-indent="-0.635cm" style:auto-text-indent="false" style:vertical-align="auto"/>
      <style:text-properties style:font-name="Times New Roman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Num3a">
      <style:paragraph-properties fo:margin-left="0.63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/>
      <style:text-properties style:font-name="Times New Roman" officeooo:paragraph-rsid="005cf6d3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Num3a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/>
      <style:text-properties style:font-name="Times New Roman" officeooo:paragraph-rsid="005cf6d3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Num4a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fo:font-weight="bold" style:font-name-asian="Times New Roman1" style:font-weight-asian="bold" style:font-name-complex="Times New Roman1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_20__28_user_29_" style:master-page-name="Standard">
      <loext:graphic-properties draw:fill="none"/>
      <style:paragraph-properties fo:margin-left="0cm" fo:margin-right="-2.2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2pt" fo:font-weight="normal" officeooo:rsid="00303480" officeooo:paragraph-rsid="00675d94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31c51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_20__28_user_29_" style:list-style-name="L2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_20__28_user_29_" style:list-style-name="L3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b50f4" officeooo:paragraph-rsid="003b50f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0pt" fo:font-style="italic" style:text-underline-style="none" fo:font-weight="normal" officeooo:rsid="0039c6e8" officeooo:paragraph-rsid="006f6bcd" fo:background-color="transparent" style:font-size-asian="8.75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_20__28_user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4pt" fo:font-style="italic" style:text-underline-style="none" fo:font-weight="bold" officeooo:rsid="0039c6e8" officeooo:paragraph-rsid="006f6bcd" fo:background-color="transparent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6c154" style:font-size-asian="14pt" style:font-weight-asian="bold" style:font-size-complex="14pt" style:font-weight-complex="bold"/>
    </style:style>
    <style:style style:name="T3" style:family="text">
      <style:text-properties fo:font-weight="bold" officeooo:rsid="0032aae4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4a3ae" style:font-weight-asian="normal" style:font-weight-complex="normal"/>
    </style:style>
    <style:style style:name="T6" style:family="text">
      <style:text-properties fo:font-weight="normal" officeooo:rsid="0036944a" style:font-weight-asian="normal" style:font-weight-complex="normal"/>
    </style:style>
    <style:style style:name="T7" style:family="text">
      <style:text-properties fo:font-weight="normal" officeooo:rsid="004c2643" style:font-weight-asian="normal" style:font-weight-complex="normal"/>
    </style:style>
    <style:style style:name="T8" style:family="text">
      <style:text-properties fo:font-weight="normal" officeooo:rsid="0065c732" style:font-weight-asian="normal" style:font-weight-complex="normal"/>
    </style:style>
    <style:style style:name="T9" style:family="text">
      <style:text-properties fo:font-weight="normal" officeooo:rsid="006f6bcd" style:font-weight-asian="normal" style:font-weight-complex="normal"/>
    </style:style>
    <style:style style:name="T10" style:family="text">
      <style:text-properties officeooo:rsid="0032aae4"/>
    </style:style>
    <style:style style:name="T11" style:family="text">
      <style:text-properties fo:font-size="10pt" style:font-size-asian="8.75pt" style:font-size-complex="10pt"/>
    </style:style>
    <style:style style:name="T12" style:family="text">
      <style:text-properties fo:font-size="10pt" officeooo:rsid="006f6bcd" style:font-size-asian="8.75pt" style:font-size-complex="10pt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6e5a2d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5c43e5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65c732" style:font-style-asian="italic" style:font-weight-asian="normal" style:font-style-complex="italic" style:font-weight-complex="normal"/>
    </style:style>
    <style:style style:name="T17" style:family="text">
      <style:text-properties officeooo:rsid="003c2a8f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officeooo:rsid="005c43e5" style:font-name-asian="Times New Roman1" style:font-name-complex="Times New Roman1"/>
    </style:style>
    <style:style style:name="T20" style:family="text">
      <style:text-properties style:font-name="Times New Roman" officeooo:rsid="006f78da" style:font-name-asian="Times New Roman1" style:font-name-complex="Times New Roman1"/>
    </style:style>
    <style:style style:name="T21" style:family="text">
      <style:text-properties officeooo:rsid="004c2643"/>
    </style:style>
    <style:style style:name="T22" style:family="text">
      <style:text-properties officeooo:rsid="004e7dfe"/>
    </style:style>
    <style:style style:name="T23" style:family="text">
      <style:text-properties officeooo:rsid="00526b35"/>
    </style:style>
    <style:style style:name="T24" style:family="text">
      <style:text-properties officeooo:rsid="005b7503"/>
    </style:style>
    <style:style style:name="T25" style:family="text">
      <style:text-properties officeooo:rsid="0062616a"/>
    </style:style>
    <style:style style:name="T26" style:family="text">
      <style:text-properties officeooo:rsid="0065c732"/>
    </style:style>
    <style:style style:name="T27" style:family="text">
      <style:text-properties fo:color="#3465a4" loext:opacity="100%" fo:font-weight="normal" officeooo:rsid="0065c732" style:font-weight-asian="normal" style:font-weight-complex="normal"/>
    </style:style>
    <style:style style:name="T28" style:family="text">
      <style:text-properties officeooo:rsid="006e5a2d"/>
    </style:style>
    <style:style style:name="T29" style:family="text">
      <style:text-properties officeooo:rsid="006f6bcd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fo:font-size="7pt" fo:font-style="italic" officeooo:rsid="003820f1" style:font-size-asian="7pt" style:font-style-asian="italic" style:font-size-complex="7pt" style:font-style-complex="italic"/>
    </style:style>
    <style:style style:name="T32" style:family="text">
      <style:text-properties fo:font-size="7pt" fo:font-style="italic" officeooo:rsid="006e5a2d" style:font-size-asian="7pt" style:font-style-asian="italic" style:font-size-complex="7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7">Załącznik Nr 1do zapytania ofertowego z dnia <text:span text:style-name="T28">6</text:span> grudnia 20<text:span text:style-name="T23">2</text:span><text:span text:style-name="T26">2</text:span>r.</text:p>
      <text:p text:style-name="P7"/>
      <text:p text:style-name="P18">Zamawiający:</text:p>
      <text:p text:style-name="P23"/>
      <text:p text:style-name="P23"><text:s text:c="4"/>Gminny Ośrodek Pomocy Społecznej w Starym Targu</text:p>
      <text:p text:style-name="P23"><text:s text:c="4"/>ul. Główna 20, 82-410 Stary Targ</text:p>
      <text:p text:style-name="P18"><text:span text:style-name="T4"><text:s text:c="5"/>tel 55 277-62-81 mail: </text:span><text:span text:style-name="T27">gops@gops.gminastarytarg.pl</text:span></text:p>
      <text:p text:style-name="P23"><text:s/></text:p>
      <text:p text:style-name="P23"><text:s text:c="44"/>OFERTA <text:s/>DOTYCZĄCA:</text:p>
      <text:p text:style-name="P23"/>
      <text:list text:style-name="L1">
        <text:list-item>
          <text:p text:style-name="P58">usług schroniska dla osób bezdomnych</text:p>
        </text:list-item>
        <text:list-item>
          <text:p text:style-name="P58">schronisko dla osób bezdomnych z usługami opiekuńczymi</text:p>
        </text:list-item>
      </text:list>
      <text:p text:style-name="P19">1.<text:span text:style-name="T4">Nazwa wykonawcy………………………………………………………………………………………</text:span></text:p>
      <text:p text:style-name="P19">2.Siedziba, adre<text:span text:style-name="T29">s </text:span>Wykonawcy…………………………………………………………………………...</text:p>
      <text:p text:style-name="P20">3.<text:span text:style-name="T4">Adres d</text:span><text:span text:style-name="T9">o </text:span><text:span text:style-name="T4">doręczeń……………………………………………………………………………………….</text:span></text:p>
      <text:p text:style-name="P20">4.<text:span text:style-name="T4">Dane kontaktowe Wykonawcy (tel/fax,mail…………………………………………………………….</text:span></text:p>
      <text:p text:style-name="P24">……………………………………………………………………………………………………………..<text:line-break/><text:span text:style-name="T3">5. </text:span><text:span text:style-name="T10">Nr KRS ( jeśli dotyczy)………………………………………………………………………………..</text:span></text:p>
      <text:p text:style-name="P20">6. <text:span text:style-name="T4">NIP…………………………………………………………………………………………………….</text:span></text:p>
      <text:p text:style-name="P20">7<text:span text:style-name="T4">.REGON………………………………………………………………………………………………..</text:span></text:p>
      <text:p text:style-name="P21"><text:span text:style-name="T4">Składam ofertę na realizację zamówienia </text:span><text:span text:style-name="T5">wskazanego w zapytaniu ofertowym pn: ,,Świadczenie w 20</text:span><text:span text:style-name="T7">2</text:span><text:span text:style-name="T8">3</text:span><text:span text:style-name="T5">r. Usług schronienia dla osób bezdomnych, których ostatnim miejscem zameldowania jest Gmina Stary T</text:span><text:span text:style-name="T6">arg.</text:span></text:p>
      <text:p text:style-name="P25"/>
      <text:p text:style-name="P2">CZĘŚC I</text:p>
      <text:p text:style-name="P22">I. Dla osób bezdomnych -schronisko:</text:p>
      <text:p text:style-name="P26">1. Oferujemy wykonanie zamówienia za cenę netto…………………………………………...zł.</text:p>
      <text:p text:style-name="P26">Obowiązujący podatek</text:p>
      <text:p text:style-name="P26">VAT…….%…………………………………………zł.</text:p>
      <text:p text:style-name="P26">Cena brutto……………………………………………………………………………………..zł.</text:p>
      <text:p text:style-name="P26">Słownie:………………………………………………………………………………………...zł.</text:p>
      <text:p text:style-name="P26"/>
      <text:p text:style-name="P2">CZEŚCI II</text:p>
      <text:p text:style-name="P9">Dla osób bezdomnych- schronisko dla osób bezdomnych z usługami opiekuńczymi:</text:p>
      <text:p text:style-name="P12">1.Oferujemy wykonanie zamówienia za cene netto…………………………………………..zł.</text:p>
      <text:p text:style-name="P27">Obowiązujący podatek</text:p>
      <text:p text:style-name="P27">VAT…….%……………………………………….zł.</text:p>
      <text:p text:style-name="P27">Cena brutto……………………………………………………………………………………..zł.</text:p>
      <text:p text:style-name="P11">Słownie:………………………………………………………………………………………...zł.</text:p>
      <text:p text:style-name="P5"/>
      <text:p text:style-name="P4"><text:soft-page-break/>Załącznik Nr <text:span text:style-name="T25">2 </text:span>do zapytania ofertowego z dnia <text:span text:style-name="T28">6</text:span> grudnia 20<text:span text:style-name="T23">2</text:span><text:span text:style-name="T26">2</text:span>r.</text:p>
      <text:p text:style-name="P4"/>
      <text:p text:style-name="P10"><text:s text:c="40"/><text:span text:style-name="T1"><text:s text:c="7"/></text:span><text:span text:style-name="T2">Oświadczenie wykonawcy</text:span></text:p>
      <text:p text:style-name="P1"/>
      <text:p text:style-name="P13">1. Oświadczam/y, że oferowana cena zawiera k<text:span text:style-name="T24">o</text:span>szty związane z realizacją przedmiotu zamówienia. W przypadku wyboru niniejszej oferty, cena ta nie ulegnie zmianie w trakcie umowy.</text:p>
      <text:p text:style-name="P13">2.Oświadczam/y, że zapoznałem/ liśmy się z treścią zapytania ofertowego <text:span text:style-name="T17">i</text:span> nie wnoszę/wnosimy do nich zastrzeżeń.</text:p>
      <text:p text:style-name="P13">3.<text:span text:style-name="T17">P</text:span>rzyjmujemy do realizacji postawione przez <text:span text:style-name="T24">Z</text:span>amawiającego, w zapytaniu ofertowym warunki.</text:p>
      <text:p text:style-name="P13">4.Oświadczam/y, że spełniamy niżej wymienione warunkiudziału w postępowaniu:</text:p>
      <text:list text:style-name="L2">
        <text:list-item>
          <text:p text:style-name="P59">posiadania uprawnień do wykonywania określonej działalności lub czynności związanej z przedmiotem zapytania ofertowego, jeżeli przepisy prawa nakładają obowiązek ich posiadania,</text:p>
        </text:list-item>
        <text:list-item>
          <text:p text:style-name="P59"><text:span text:style-name="T24">posiadania statutu</text:span> podmio<text:span text:style-name="T24">tu</text:span> wpisa<text:span text:style-name="T24">nego</text:span> do rejestru placówek udzielających tymczasowego schronienia prowadzonego przez wojewodę,</text:p>
        </text:list-item>
        <text:list-item>
          <text:p text:style-name="P59">posiadania odpowiedniej wiedzy i doświadczenia, niezbędn<text:span text:style-name="T24">ych</text:span> do prawidłowego wykonania usługi,</text:p>
        </text:list-item>
        <text:list-item>
          <text:p text:style-name="P59">dysponowania odpowiednim potencjałem technicznym, niezb<text:span text:style-name="T24">ę</text:span>dnym do prawidłowej realizacji zamówienia,</text:p>
        </text:list-item>
        <text:list-item>
          <text:p text:style-name="P59">dysponowania odpowiednimi osobami, zdolnymi do prawidłowqej realizacji zamówienia,</text:p>
        </text:list-item>
        <text:list-item>
          <text:p text:style-name="P59">pozostawienia w sytuacji ekonamicznej <text:span text:style-name="T22">i</text:span> finansowej, pozwalaj<text:span text:style-name="T24">ą</text:span>cej na prawidłowe wykonanie zamówienia,</text:p>
        </text:list-item>
        <text:list-item>
          <text:p text:style-name="P59">spełnienia warunków okreslonych w opisie przedmiotu zamówienia,</text:p>
        </text:list-item>
        <text:list-item>
          <text:p text:style-name="P59">Oświadczamy, że w/w oświadczenie dot. spełniania warunków udziału w postępowaniu s<text:span text:style-name="T22">ą</text:span> prawdziwe i mamy świadomość, i<text:span text:style-name="T22">ż</text:span> Zamawiający ma prawo zweryfikować ww. <text:span text:style-name="T17">O</text:span>świadczeń.</text:p>
          <text:p text:style-name="P59"/>
        </text:list-item>
      </text:list>
      <text:p text:style-name="P13">Miejsce świadczenia usług w formie:</text:p>
      <text:p text:style-name="P13"/>
      <text:p text:style-name="P14">1. schronisko- adres………………………………………………………………………………………..</text:p>
      <text:p text:style-name="P14"/>
      <text:p text:style-name="P16">2.schronisko dla osób wymagających usług opieku<text:span text:style-name="T24">ń</text:span>czych- <text:span text:style-name="T28">adres………………………………………..</text:span></text:p>
      <text:p text:style-name="P16">…………………………………………………………………………………………………………….<text:line-break/> <text:s text:c="94"/></text:p>
      <text:p text:style-name="P16"/>
      <text:p text:style-name="P16"><text:s text:c="122"/>……………………………</text:p>
      <text:p text:style-name="P15"><text:s text:c="86"/><text:span text:style-name="T30"><text:s/></text:span><text:span text:style-name="T31">( podpis wykonawcy lub podpis <text:s/></text:span><text:span text:style-name="T32">osoby</text:span><text:span text:style-name="T31"> / </text:span><text:span text:style-name="T32">osób uprwwnionych do <text:line-break/>reprezentowania Wykonawcy)</text:span><text:span text:style-name="T31"><text:line-break/></text:span></text:p>
      <text:p text:style-name="P43"/>
      <text:p text:style-name="P43"/>
      <text:p text:style-name="P43"/>
      <text:p text:style-name="P43"/>
      <text:p text:style-name="P43">…………………………………</text:p>
      <text:p text:style-name="P40"><text:s text:c="8"/>( Miejscowość i <text:s/>d<text:span text:style-name="T28">ata) </text:span></text:p>
      <text:p text:style-name="P42"/>
      <text:p text:style-name="P42"/>
      <text:p text:style-name="P61"><text:s text:c="64"/></text:p>
      <text:p text:style-name="P61"/>
      <text:p text:style-name="P61"/>
      <text:p text:style-name="P6"><text:soft-page-break/><text:span text:style-name="T11"><text:s text:c="128"/>………………..dnia…………………</text:span><text:span text:style-name="T12">.</text:span></text:p>
      <text:p text:style-name="P61"/>
      <text:p text:style-name="P61"/>
      <text:p text:style-name="P61"/>
      <text:p text:style-name="P6"><text:span text:style-name="T11"><text:s text:c="72"/></text:span><text:span text:style-name="T1"><text:s/>OŚWIADCZENIE</text:span></text:p>
      <text:p text:style-name="P62"/>
      <text:p text:style-name="P3"/>
      <text:p text:style-name="P8"><text:s text:c="8"/>o spełnieniu warunków z art. 22 ust.1 pkt 1-2 ustawy Prawo zamówień publicznych</text:p>
      <text:p text:style-name="P8"/>
      <text:p text:style-name="P17">Przystępując do udziału w postępowaniu na podstawie <text:s/>art. 4 pkt 8 ustawy <text:s/>z dnia 29 stycznia 2004r. Prawo zamówien publicznych ( t.j Dz. U. z 201<text:span text:style-name="T21">9</text:span>r., poz.1<text:span text:style-name="T21">843</text:span> ze .zm) w związku z zapytaniem ofertowym ,,Świadczenie <text:span text:style-name="T24">w</text:span> 20<text:span text:style-name="T21">2</text:span><text:span text:style-name="T26">3</text:span> roku usług schronienia dla osób bezdomnych, których ostatnim miejscem zameldowania jest Gmina Stary Targ”,</text:p>
      <text:p text:style-name="P17"/>
      <text:p text:style-name="P17">oświadczam / oświadczamy, że spełniam/ spełniamy warunki udziału w postępowaniu dotyczące:</text:p>
      <text:list text:style-name="L3">
        <text:list-item>
          <text:p text:style-name="P60">Posiadania, wymaganych przepisami prawa, uprawnień do wykonywania działalności lub czynności objętychniniejszym zamówieniem publicznym,</text:p>
        </text:list-item>
        <text:list-item>
          <text:p text:style-name="P60">Posiadania wiedzy i doświadczenia,</text:p>
        </text:list-item>
        <text:list-item>
          <text:p text:style-name="P60">Dysponowania odpowiednim potencjałem technicznym oraz osobami zdolnymi do wykonania zamówienia,</text:p>
        </text:list-item>
        <text:list-item>
          <text:p text:style-name="P60">Sytuacji ekonomicznej <text:span text:style-name="T21">i</text:span> finansowej.</text:p>
        </text:list-item>
      </text:list>
      <text:p text:style-name="P17"><text:s/>Oraz nie podlegam / podlegamy wykluczeniu z postępowania o udzielenie zamówienia na podstawie art.24 ust.1 Prawa zamówie<text:span text:style-name="T21">ń</text:span> publicznych.</text:p>
      <text:p text:style-name="P17"/>
      <text:p text:style-name="P17"/>
      <text:p text:style-name="P17"/>
      <text:p text:style-name="P17"/>
      <text:p text:style-name="P17">………………, dnia……………….20<text:span text:style-name="T23">2</text:span><text:span text:style-name="T26">2</text:span> roku</text:p>
      <text:p text:style-name="P17"/>
      <text:p text:style-name="P17"/>
      <text:p text:style-name="P17"/>
      <text:p text:style-name="P17"/>
      <text:p text:style-name="P17"/>
      <text:p text:style-name="P17"><text:s text:c="104"/>………………………...</text:p>
      <text:p text:style-name="P17"><text:s text:c="104"/>/ podpis Wykonawcy/</text:p>
      <text:p text:style-name="P17"/>
      <text:p text:style-name="P17"/>
      <text:p text:style-name="P41"><text:s text:c="118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8"><text:soft-page-break/><text:s/><text:span text:style-name="T13">Załącznik Nr 3 </text:span><text:span text:style-name="T14">do</text:span><text:span text:style-name="T13"> <text:line-break/> <text:s text:c="197"/>zapytania <text:s/>ofertowego <text:line-break/> <text:s text:c="199"/></text:span><text:span text:style-name="T15">z dnia </text:span><text:span text:style-name="T14">6</text:span><text:span text:style-name="T15"> grudnia 202</text:span><text:span text:style-name="T16">2</text:span><text:span text:style-name="T15">r.</text:span></text:p>
      <text:p text:style-name="P39"><text:s text:c="157"/></text:p>
      <text:p text:style-name="P34">UMOWA</text:p>
      <text:p text:style-name="P29"/>
      <text:p text:style-name="P29"/>
      <text:p text:style-name="P30">Zawarta w dniu ……………… , </text:p>
      <text:p text:style-name="P30">pomiędzy <text:s text:c="2"/>Gminą Stary Targ, ul. Główna 20, Stary Targ , w imieniu której działa Gminny Ośrodek <text:s/>Pomocy Społecznej w Starym Targu reprezentowany przez: <text:s/>Kierownika – Annę Jatczuk działającą na podstawie upoważnienia Wójta Gminy Stary Targ zwanym dalej ,,Zamawiającym ,, </text:p>
      <text:p text:style-name="P30">a …………………………………………………………………………………………….……………………………………………………………………………………………</text:p>
      <text:p text:style-name="P28">reprezentowanym przez …………………………………………………………………………………………………..zwanym dalej „Wykonawcą „<text:bookmark-start text:name="_GoBack"/></text:p>
      <text:p text:style-name="P28"/>
      <text:p text:style-name="P37"><text:span text:style-name="T18">Niniejsz</text:span><text:span text:style-name="T19">ą</text:span><text:span text:style-name="T18"> umowę zawarto bez stosowania przepisów Ustawy z dnia 29 styczna 2004r. Prawo zamówień publicznych (tekst jednolity Dz.U. z 20</text:span><text:span text:style-name="T20">21</text:span><text:span text:style-name="T18">r.,poz.1</text:span><text:span text:style-name="T20">129</text:span><text:span text:style-name="T18"> z późn. zm ) na podstawie art.4 ust.8 cytowanej ustawy. </text:span></text:p>
      <text:p text:style-name="P29">§ 1</text:p>
      <text:p text:style-name="P29"/>
      <text:list text:style-name="WWNum1a">
        <text:list-item>
          <text:p text:style-name="P45">Przedmiotem niniejszej umowy jest:</text:p>
          <text:list>
            <text:list-item>
              <text:p text:style-name="P46">Organizacja i prowadzenie schroniska dla bezdomnych, których ostatnie miejsce zameldowania znajdowało się na terenie Gminy Stary Targ;</text:p>
            </text:list-item>
            <text:list-item>
              <text:p text:style-name="P46">Organizacja i prowadzenie schroniska wraz z usługami opiekuńczymi <text:s/>dla bezdomnych, których ostatnie miejsce zameldowania znajdowało się na terenie Gminy Stary Targ</text:p>
            </text:list-item>
          </text:list>
        </text:list-item>
        <text:list-item>
          <text:p text:style-name="P44">W celu realizacji niniejszej Umowy Wykonawca zobowiązuje się do rezerwacji jednego miejsca w schronisku oraz w schronisku wraz z usługami opiekuńczymi,</text:p>
        </text:list-item>
        <text:list-item>
          <text:p text:style-name="P44">Przedmiot umowy będzie realizowany zgodnie z ofertą Wykonawcy oraz opisem przedmiotu zamówienia zawartym w zapytaniu ofertowym.</text:p>
        </text:list-item>
      </text:list>
      <text:p text:style-name="P30"/>
      <text:p text:style-name="P29">§ 2</text:p>
      <text:p text:style-name="P29"/>
      <text:list text:style-name="WWNum2a">
        <text:list-item>
          <text:p text:style-name="P53">Strony ustalają, że miejscem świadczenia usługi będzie …………………………………………………………………….(dokładny adres schronisk).</text:p>
        </text:list-item>
        <text:list-item>
          <text:p text:style-name="P47">Każdorazowe umieszczenie osoby, w schronisku lub schronisku wraz z usługami opiekuńczymi <text:s/>odbywać się będzie na podstawie skierowania <text:s/>wydanego przez Kierownika Gminnego Ośrodka Pomocy Społecznej w Starym Targu. Skierowanie będzie zawierać: imię i nazwisko świadczeniobiorcy oraz rodzaj i zakres usług. </text:p>
        </text:list-item>
        <text:list-item>
          <text:p text:style-name="P47">Wykonawca będzie miał obowiązek podjąć świadczenie usługi również w oparciu o dane przekazane przez Zamawiającego faksem, telefonicznie lub e-mail <text:s/>w przypadku sytuacji pilnych. </text:p>
        </text:list-item>
      </text:list>
      <text:p text:style-name="P30"/>
      <text:p text:style-name="P29">§ 3</text:p>
      <text:list text:style-name="WWNum3a">
        <text:list-item>
          <text:p text:style-name="P48">Strony zgodnie ustalają koszt dobowego 1 roboczogodziny/ pobytu w schronisku osoby bezdomnej w wysokości ……………………………. złotych netto powiększony o podatek VAT w <text:soft-page-break/>stawce …….. % tj. kwotę …………………. złotych, co daje koszt brutto…………………………………………zł., </text:p>
          <text:p text:style-name="P48">słownie: (………………………………………………………………..).</text:p>
        </text:list-item>
        <text:list-item>
          <text:p text:style-name="P48">Strony ustalają koszt <text:s/>1 roboczogodziny/ pobytu <text:s/>jednej osoby bezdomnej 1 miejsca w schronisku wraz z usługami opiekuńczymi w wysokości ……………………………. złotych netto powiększony o podatek VAT w stawce …….. % tj. kwotę …………………. złotych, co daje koszt brutto…………………………………………………………..zł., </text:p>
          <text:p text:style-name="P54"><text:s text:c="6"/>słownie: (……………………………………………………… <text:s text:c="3"/>). <text:line-break/> <text:s text:c="5"/>w <text:s/>wysokości brutto ……….. ………………………zł., </text:p>
          <text:p text:style-name="P55"><text:s text:c="11"/>słownie (………………………………………………………… <text:s text:c="2"/>) .</text:p>
        </text:list-item>
        <text:list-item>
          <text:p text:style-name="P49">Zamawiający zobowiązuje się do pokrywania kosztów pobytu osób skierowanych <text:s/>za czas rzeczywistego przebywania w placówce.</text:p>
        </text:list-item>
        <text:list-item>
          <text:p text:style-name="P49">Podstawą rozliczenia finansowego będzie faktura z załączonym imiennym wykazem osób objętych pomocą w postaci pobytu w noclegowni w danym miesiącu z wyszczególnieniem ilości dni udzielonego noclegu <text:s/>oraz/ <text:s/>lub faktura za <text:s/>należność za rezerwację miejsca. </text:p>
        </text:list-item>
        <text:list-item>
          <text:p text:style-name="P49">Fakturę wraz z rozliczeniem za miesiąc poprzedni należy przedłożyć do 7 dnia następnego miesiąca.</text:p>
        </text:list-item>
        <text:list-item>
          <text:p text:style-name="P49">Zamawiający zobowiązuje się do przekazania na rachunek bankowy Wykonawcy należnej kwoty w terminie 14 dni od dnia otrzymania prawidłowo wystawionej faktury.</text:p>
        </text:list-item>
        <text:list-item>
          <text:p text:style-name="P49">Datą zapłaty jest dzień obciążenia rachunku bankowego Zamawiającego.</text:p>
        </text:list-item>
      </text:list>
      <text:p text:style-name="P29"/>
      <text:p text:style-name="P29">§ 4</text:p>
      <text:p text:style-name="P30">Wykonawca oświadcza, że standard usług świadczonych w prowadzonej placówce jest zapewniony na poziomie określonym w rozporządzeniu Ministra Rodziny, Pracy i Polityki Społecznej z dnia 27 kwietnia 2018r. w sprawie minimalnych standardów noclegowni, schronisk dla <text:s/>bezdomnych, schronisk dla osób bezdomnych z usługami opiekuńczymi i ogrzewalni (Dz.U. z 2018 poz. 896 z późn zm .) . </text:p>
      <text:p text:style-name="P31"/>
      <text:p text:style-name="P29">§ 5</text:p>
      <text:p text:style-name="P30">Zamawiający zastrzega sobie prawo kontroli jakości świadczonych usług oraz zgodności ich wykonywania z umową i wymaganiami zawartymi w zaproszeniu do złożenia oferty.</text:p>
      <text:p text:style-name="P30"/>
      <text:p text:style-name="P29">§ 6</text:p>
      <text:list text:style-name="WWNum4a">
        <text:list-item>
          <text:p text:style-name="P56">Umowa zostaje zawarta na czas określony od dnia 01 stycznia 202<text:span text:style-name="T26">3</text:span>r. do dnia 31 grudnia 202<text:span text:style-name="T26">3</text:span>r.</text:p>
        </text:list-item>
        <text:list-item>
          <text:p text:style-name="P50">Umowę można rozwiązać za 1 miesięcznym okresem wypowiedzenia lub za porozumieniem stron.</text:p>
        </text:list-item>
      </text:list>
      <text:p text:style-name="P29"/>
      <text:p text:style-name="P29">§ 7</text:p>
      <text:p text:style-name="P30"/>
      <text:p text:style-name="P32">W przypadku stwierdzenia, iż Wykonawca narusza postanowienia niniejszej umowy, a w szczególności nienależnie wykonuje objętą niniejszą umową <text:s/>usługę, Zamawiający może rozwiązać <text:s/>umowę bez zachowania okresu wypowiedzenia.</text:p>
      <text:p text:style-name="P32"/>
      <text:p text:style-name="P29">§ 8</text:p>
      <text:list text:style-name="WWNum5a">
        <text:list-item>
          <text:p text:style-name="P51">Wszelkie zmiany treści umowy wymagają formy pisemnej w postaci aneksu pod rygorem nieważności. </text:p>
        </text:list-item>
        <text:list-item>
          <text:p text:style-name="P51"><text:soft-page-break/>W sprawach nieuregulowanych niniejszą umową stosuje się odpowiednie przepisy kodeksu cywilnego oraz ustawy o pomocy społecznej.</text:p>
        </text:list-item>
        <text:list-item>
          <text:p text:style-name="P51">Wszelkie spory podlegają rozpatrzeniu przez Sąd właściwy dla siedziby Zamawiającego.</text:p>
          <text:p text:style-name="P51"/>
        </text:list-item>
      </text:list>
      <text:p text:style-name="P29">§ 9</text:p>
      <text:p text:style-name="P29"/>
      <text:p text:style-name="P30"><text:s text:c="4"/>Integralną częścią umowy jest:</text:p>
      <text:list text:style-name="WWNum6a">
        <text:list-item>
          <text:p text:style-name="P52">Zapytanie ofertowe z dnia …………….</text:p>
        </text:list-item>
        <text:list-item>
          <text:p text:style-name="P52">Oferta Wykonawcy z dnia ……………..</text:p>
          <text:p text:style-name="P52"/>
        </text:list-item>
      </text:list>
      <text:p text:style-name="P29">§ 10</text:p>
      <text:p text:style-name="P29"/>
      <text:p text:style-name="P30">Umowę sporządzono w dwóch jednobrzmiących egzemplarzach , po jednym dla każdej ze stron.</text:p>
      <text:p text:style-name="P30"/>
      <text:p text:style-name="P30"/>
      <text:p text:style-name="P30"/>
      <text:p text:style-name="P30"/>
      <text:p text:style-name="P33"><text:s/></text:p>
      <text:p text:style-name="P33"><text:s/>…………………… <text:s text:c="77"/>……………………</text:p>
      <text:p text:style-name="P35">/Zamawiający/ <text:s text:c="104"/>/Wykonawca /</text:p>
      <text:p text:style-name="P36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5cm" fo:margin-right="0cm" fo:margin-top="0.065cm" fo:margin-bottom="0cm" style:contextual-spacing="false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l" fo:country="PL" style:letter-kerning="false" style:font-name-asian="Calibri1" style:font-family-asian="Calibri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5cm" fo:margin-right="0cm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l" fo:country="PL" fo:font-weight="bold" style:letter-kerning="false" style:font-name-asian="Calibri1" style:font-family-asian="Calibri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caption" style:family="paragraph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language="en" fo:country="US" fo:font-style="italic" style:font-name-asian="Mangal1" style:font-family-asian="Mangal" style:font-family-generic-asian="system" style:font-pitch-asian="variable" style:language-asian="en" style:country-asian="US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left="0.205cm" fo:margin-right="0cm" fo:margin-top="0.065cm" fo:margin-bottom="0cm" style:contextual-spacing="false" fo:line-height="0.423cm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language-asian="ar" style:country-asian="SA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scale="99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65" style:display-name="ListLabel 65" style:family="text">
      <style:text-properties style:font-name-asian="OpenSymbol1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-asian="OpenSymbol1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 style:font-size-complex="12pt" style:font-weight-complex="normal" style:text-scale="99%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6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4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43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1.93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4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2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512cm" fo:margin-right="1.85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</meta:initial-creator>
    <meta:editing-cycles>60</meta:editing-cycles>
    <meta:editing-duration>PT8H7M41S</meta:editing-duration>
    <meta:generator>LibreOffice/7.4.2.3$Windows_X86_64 LibreOffice_project/382eef1f22670f7f4118c8c2dd222ec7ad009daf</meta:generator>
    <dc:date>2022-12-06T07:46:39.750000000</dc:date>
    <meta:print-date>2022-12-05T13:14:15.674000000</meta:print-date>
    <meta:document-statistic meta:table-count="0" meta:image-count="0" meta:object-count="0" meta:page-count="6" meta:paragraph-count="120" meta:word-count="1152" meta:character-count="10932" meta:non-whitespace-character-count="8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