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f506"/>
    </style:style>
    <style:style style:name="P2" style:family="paragraph" style:parent-style-name="Standard">
      <style:text-properties fo:font-weight="bold" officeooo:paragraph-rsid="000ef50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ef506"/>
    </style:style>
    <style:style style:name="P4" style:family="paragraph" style:parent-style-name="Standard">
      <style:paragraph-properties fo:text-align="end" style:justify-single-word="false"/>
      <style:text-properties officeooo:paragraph-rsid="000ef506"/>
    </style:style>
    <style:style style:name="P5" style:family="paragraph" style:parent-style-name="Standard">
      <style:text-properties officeooo:paragraph-rsid="000ef50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0c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ARTA ZGŁOSZENIA DO CZŁONKOSTWA W ZESPOLE INTERDYSCYPLINARNYM</text:span></text:p>
      <text:p text:style-name="P2"/>
      <text:p text:style-name="P5">Zgłaszam Pana/Panią…………………………………………………………………………..............................</text:p>
      <text:p text:style-name="P1">(imię i nazwisko)</text:p>
      <text:p text:style-name="P5">jako przedstawiciela …………………………………………………………………………………………………………</text:p>
      <text:p text:style-name="P1">(nazwa organizacji, adres)</text:p>
      <text:p text:style-name="P5"><text:line-break/>do członkostwa w Zespole Interdyscyplinarnym w <text:span text:style-name="T2">Starym Targu </text:span><text:s/>działającym na rzecz przeciwdziałania przemocy domowej.</text:p>
      <text:p text:style-name="P5"/>
      <text:p text:style-name="P3">……………………………………………………................................................................................</text:p>
      <text:p text:style-name="P1">(pieczęć organizacji) (podpis osoby uprawnionej do reprezentowania organizacji)</text:p>
      <text:p text:style-name="P3"/>
      <text:p text:style-name="P3">Oświadczam, że zapoznałem się z treścią art. 9c ust 1 i ust 2 ustawy z dnia 29 lipca 2005 r. <text:line-break/>o przeciwdziałaniu przemocy w rodzinie (Dz. U. z 2021 r. poz. 1249), oraz<text:line-break/>„Oświadczam, że zachowam poufność informacji i danych, które uzyskałem przy realizacji zadań<text:line-break/>związanych z przeciwdziałaniem przemocy w rodzinie oraz, że znane mi są przepisy o odpowiedzialności karnej za udostępnienie danych osobowych lub umożliwienie do nich dostępu osobom nieuprawnionym”.</text:p>
      <text:p text:style-name="P3">Jednocześnie wyrażam zgodę na przetwarzanie moich danych osobowych na potrzeby związane <text:line-break/>z pracami Zespołu Interdyscyplinarnego w <text:span text:style-name="T2">Starym Targu</text:span> - podstawa prawna: ustawa z dnia<text:line-break/>29 sierpnia 1997 r. o ochronie danych osobowych (Dz. U. z 2019 r. poz. 1781).</text:p>
      <text:p text:style-name="P3"/>
      <text:p text:style-name="P3"/>
      <text:p text:style-name="P1"><text:s text:c="97"/>……………………………………….</text:p>
      <text:p text:style-name="P4">(data i podpis przedstawiciela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1.1.3$Windows_X86_64 LibreOffice_project/89f508ef3ecebd2cfb8e1def0f0ba9a803b88a6d</meta:generator>
    <dc:date>2023-08-07T14:01:46.615000000</dc:date>
    <meta:document-statistic meta:table-count="0" meta:image-count="0" meta:object-count="0" meta:page-count="1" meta:paragraph-count="12" meta:word-count="156" meta:character-count="1394" meta:non-whitespace-character-count="1149"/>
    <meta:user-defined meta:name="Info 1"/>
    <meta:user-defined meta:name="Info 2"/>
    <meta:user-defined meta:name="Info 3"/>
    <meta:user-defined meta:name="Info 4"/>
  </office:meta>
</office:document-meta>
</file>